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35cm" fo:margin-left="0.758cm" fo:margin-top="0cm" fo:margin-bottom="0cm" table:align="left" style:writing-mode="lr-tb"/>
    </style:style>
    <style:style style:name="Tabela1.A" style:family="table-column">
      <style:table-column-properties style:column-width="8.618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125%" fo:text-align="justify" style:justify-single-word="false"/>
    </style:style>
    <style:style style:name="P8" style:family="paragraph" style:parent-style-name="Standard">
      <style:paragraph-properties fo:line-height="125%"/>
      <style:text-properties fo:font-weight="bold" style:font-weight-asian="bold"/>
    </style:style>
    <style:style style:name="P9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25%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.751cm" fo:margin-right="0cm" fo:line-height="12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51cm" fo:margin-right="0.496cm" fo:line-height="12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0.496cm" fo:line-height="12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496cm" fo:line-height="12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496cm" fo:line-height="125%" fo:text-indent="0cm" style:auto-text-indent="false">
        <style:tab-stops>
          <style:tab-stop style:position="7.756cm"/>
        </style:tab-stops>
      </style:paragraph-properties>
    </style:style>
    <style:style style:name="P17" style:family="paragraph" style:parent-style-name="Standard">
      <style:paragraph-properties fo:margin-left="0cm" fo:margin-right="0.496cm" fo:line-height="125%" fo:text-align="justify" style:justify-single-word="false" fo:text-indent="0cm" style:auto-text-indent="false"/>
      <style:text-properties style:text-position="super 58%"/>
    </style:style>
    <style:style style:name="P18" style:family="paragraph" style:parent-style-name="Standard">
      <style:paragraph-properties fo:margin-left="0cm" fo:margin-right="0.496cm" fo:line-height="12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1.251cm" fo:margin-right="0cm" fo:line-height="125%" fo:text-align="justify" style:justify-single-word="false" fo:text-indent="-0.499cm" style:auto-text-indent="false"/>
    </style:style>
    <style:style style:name="P21" style:family="paragraph" style:parent-style-name="Text_20_body_20_indent">
      <style:paragraph-properties fo:margin-left="1.251cm" fo:margin-right="0cm" fo:line-height="125%" fo:text-indent="-0.499cm" style:auto-text-indent="false"/>
    </style:style>
    <style:style style:name="P22" style:family="paragraph" style:parent-style-name="Standard">
      <style:paragraph-properties fo:margin-left="0cm" fo:margin-right="-0.004cm" fo:line-height="12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4cm" fo:line-height="12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1cm" fo:margin-right="0cm" fo:line-height="125%" fo:text-indent="-0.499cm" style:auto-text-indent="false"/>
    </style:style>
    <style:style style:name="P25" style:family="paragraph" style:parent-style-name="Standard">
      <style:paragraph-properties fo:margin-left="1cm" fo:margin-right="0cm" fo:line-height="125%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1cm" fo:margin-right="0cm" fo:line-height="125%" fo:text-align="justify" style:justify-single-word="false" fo:text-indent="-0.25cm" style:auto-text-indent="false"/>
    </style:style>
    <style:style style:name="P27" style:family="paragraph" style:parent-style-name="Standard">
      <style:paragraph-properties fo:margin-left="1.249cm" fo:margin-right="0cm" fo:line-height="125%" fo:text-indent="0cm" style:auto-text-indent="false"/>
    </style:style>
    <style:style style:name="P28" style:family="paragraph" style:parent-style-name="Standard">
      <style:paragraph-properties fo:margin-left="0.199cm" fo:margin-right="0cm" fo:line-height="125%" fo:text-indent="0cm" style:auto-text-indent="false"/>
    </style:style>
    <style:style style:name="P29" style:family="paragraph" style:parent-style-name="Standard">
      <style:paragraph-properties fo:margin-left="0.635cm" fo:margin-right="0cm" fo:line-height="125%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244cm" fo:margin-right="0cm" fo:line-height="125%" fo:text-indent="0cm" style:auto-text-indent="false"/>
    </style:style>
    <style:style style:name="P31" style:family="paragraph" style:parent-style-name="Standard">
      <style:paragraph-properties fo:margin-left="1.244cm" fo:margin-right="0cm" fo:line-height="125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line-height="125%" fo:text-indent="0cm" style:auto-text-indent="false"/>
    </style:style>
    <style:style style:name="P33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Text_20_body_20_indent">
      <style:paragraph-properties fo:margin-left="0.501cm" fo:margin-right="0.496cm" fo:line-height="125%" fo:text-indent="1cm" style:auto-text-indent="false"/>
    </style:style>
    <style:style style:name="P35" style:family="paragraph" style:parent-style-name="Text_20_body_20_indent">
      <style:paragraph-properties fo:margin-left="0.501cm" fo:margin-right="0.496cm" fo:line-height="125%" fo:text-indent="0cm" style:auto-text-indent="false"/>
    </style:style>
    <style:style style:name="P36" style:family="paragraph" style:parent-style-name="Text_20_body_20_indent">
      <style:paragraph-properties fo:margin-left="0.501cm" fo:margin-right="0.496cm" fo:line-height="125%" fo:text-indent="0.953cm" style:auto-text-indent="false"/>
    </style:style>
    <style:style style:name="P37" style:family="paragraph" style:parent-style-name="Text_20_body_20_indent">
      <style:paragraph-properties fo:margin-left="1cm" fo:margin-right="0cm" fo:line-height="125%" fo:text-indent="-0.365cm" style:auto-text-indent="false"/>
    </style:style>
    <style:style style:name="P38" style:family="paragraph" style:parent-style-name="List_20_Paragraph">
      <style:paragraph-properties fo:line-height="125%"/>
    </style:style>
    <style:style style:name="P39" style:family="paragraph" style:parent-style-name="List_20_Paragraph">
      <style:paragraph-properties fo:margin-left="1.136cm" fo:margin-right="0.496cm" fo:line-height="125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1.884cm" fo:margin-right="-0.004cm" fo:line-height="12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953cm" fo:margin-right="0cm" fo:line-height="125%" fo:text-align="center" style:justify-single-word="false" fo:text-indent="-0.953cm" style:auto-text-indent="false"/>
      <style:text-properties fo:font-weight="bold" style:font-weight-asian="bold" style:font-weight-complex="bold"/>
    </style:style>
    <style:style style:name="P42" style:family="paragraph" style:parent-style-name="Standard" style:list-style-name="L1">
      <style:paragraph-properties fo:line-height="125%" fo:text-align="justify" style:justify-single-word="false"/>
    </style:style>
    <style:style style:name="P43" style:family="paragraph" style:parent-style-name="Standard" style:list-style-name="WWNum1">
      <style:paragraph-properties fo:line-height="125%"/>
    </style:style>
    <style:style style:name="P44" style:family="paragraph" style:parent-style-name="Standard" style:list-style-name="WWNum1">
      <style:paragraph-properties fo:line-height="125%"/>
      <style:text-properties fo:font-weight="bold" style:font-weight-asian="bold"/>
    </style:style>
    <style:style style:name="P45" style:family="paragraph" style:parent-style-name="Heading_20_1">
      <style:paragraph-properties fo:line-height="12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Heading_20_1" style:master-page-name="Standard">
      <style:paragraph-properties fo:line-height="125%" fo:text-align="start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7" style:family="paragraph" style:parent-style-name="Text_20_body_20_indent" style:list-style-name="WWNum21">
      <style:paragraph-properties fo:line-height="125%"/>
    </style:style>
    <style:style style:name="P48" style:family="paragraph" style:parent-style-name="Text_20_body_20_indent" style:list-style-name="WWNum21">
      <style:paragraph-properties fo:line-height="125%" fo:text-align="center" style:justify-single-word="false"/>
    </style:style>
    <style:style style:name="P49" style:family="paragraph" style:parent-style-name="Text_20_body_20_indent" style:list-style-name="WWNum25">
      <style:paragraph-properties fo:line-height="125%"/>
    </style:style>
    <style:style style:name="P50" style:family="paragraph" style:parent-style-name="List_20_Paragraph" style:list-style-name="WWNum28">
      <style:paragraph-properties fo:line-height="125%"/>
    </style:style>
    <style:style style:name="P51" style:family="paragraph" style:parent-style-name="List_20_Paragraph" style:list-style-name="WWNum27">
      <style:paragraph-properties fo:line-height="125%"/>
    </style:style>
    <style:style style:name="P52" style:family="paragraph" style:parent-style-name="List_20_Paragraph" style:list-style-name="WWNum28">
      <style:paragraph-properties fo:line-height="125%" fo:text-align="justify" style:justify-single-word="false"/>
    </style:style>
    <style:style style:name="P53" style:family="paragraph" style:parent-style-name="List_20_Paragraph" style:list-style-name="WWNum20">
      <style:paragraph-properties fo:margin-left="1.27cm" fo:margin-right="0.496cm" fo:line-height="125%" fo:text-align="justify" style:justify-single-word="false" fo:text-indent="0cm" style:auto-text-indent="false"/>
    </style:style>
    <style:style style:name="P54" style:family="paragraph" style:parent-style-name="List_20_Paragraph" style:list-style-name="WWNum23">
      <style:paragraph-properties fo:margin-left="1.27cm" fo:margin-right="-0.004cm" fo:line-height="125%" fo:text-align="justify" style:justify-single-word="false" fo:text-indent="0cm" style:auto-text-indent="false"/>
    </style:style>
    <style:style style:name="P55" style:family="paragraph" style:parent-style-name="List_20_Paragraph" style:list-style-name="L1">
      <style:paragraph-properties fo:margin-left="1.884cm" fo:margin-right="-0.004cm" fo:line-height="125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90451717740811625" text:style-name="Outline">
        <text:list-item>
          <text:h text:style-name="P46" text:outline-level="1"><text:tab/><text:tab/><text:tab/><text:tab/><text:tab/></text:h>
        </text:list-item>
        <text:list-item>
          <text:h text:style-name="P45" text:outline-level="1">Umowa</text:h>
        </text:list-item>
      </text:list>
      <text:p text:style-name="P9">Skierowania osoby do domu pomocy społecznej</text:p>
      <text:p text:style-name="P9">„Dom Seniora w Kijance”</text:p>
      <text:p text:style-name="P9"/>
      <text:p text:style-name="P5"/>
      <text:p text:style-name="P12">zawarta w dniu .................................... pomiędzy:</text:p>
      <text:p text:style-name="P7"/>
      <text:p text:style-name="P13"><text:span text:style-name="T1">Fundacją „Leopolda i Marii” z siedzibą w Siennie, </text:span><text:span text:style-name="T3">ul. Słoneczna 2, 27-350 Sienno, NIP:</text:span><text:span text:style-name="T1"> </text:span>5090069988, Regon: 385098615, wpisaną do rejestru stowarzyszeń, innych Organizacji społecznych i zawodowych, fundacji oraz samodzielnych publicznych zakładów opieki zdrowotnej Krajowego Rejestru Sądowego przy Sądzie Rejonowym dla m. st. Warszawy w Warszawie pod numerem KRS: 0000818923, będącą Organem Prowadzącym <text:s/>dla Domu Pomocy Społecznej „<text:span text:style-name="T2">Dom Seniora w Kijance</text:span>” (Kijanka 31, 27-312 Chotcza), </text:p>
      <text:p text:style-name="P15"/>
      <text:p text:style-name="P13">reprezentowaną przez:</text:p>
      <text:p text:style-name="P14">Piotra Adama Kaczor-Kopańskiego – Prezesa Zarządu</text:p>
      <text:p text:style-name="P13">zwaną w dalszej części umowy „<text:span text:style-name="T2">Domem</text:span>”, „<text:span text:style-name="T2">Organem Prowadzącym”</text:span>, </text:p>
      <text:p text:style-name="P13"/>
      <text:p text:style-name="P13">a </text:p>
      <text:p text:style-name="P13">Gminnym/Miejskim Ośrodkiem Pomocy Społecznej w ……… reprezentowanym przez Dyrektora/Kierownika …………..</text:p>
      <text:p text:style-name="P13">zwaną/-ym dalej „<text:span text:style-name="T2">Organem Kierującym</text:span>”</text:p>
      <text:p text:style-name="P17"/>
      <text:p text:style-name="P13">zwanych łącznie „<text:span text:style-name="T2">Stronami</text:span>”, a osobno „<text:span text:style-name="T2">Stroną</text:span>”</text:p>
      <text:p text:style-name="P13">o następującej treści:</text:p>
      <text:p text:style-name="P5"/>
      <text:p text:style-name="P12"><text:span text:style-name="T1">Fundacja „Leopolda i Marii” z siedzibą w Siennie, </text:span><text:span text:style-name="T3">jako </text:span>organ prowadzący oświadcza, iż legitymuje się ostateczną decyzją Wojewody Mazowieckiego z dnia 1 lipca 2020, znak: 100/2020 pozycja w rejestrze – 125, zezwalającą na prowadzenie Domu Pomocy Społecznej „Dom Seniora w Kijance”.</text:p>
      <text:p text:style-name="P5"/>
      <text:p text:style-name="P10">§1</text:p>
      <text:list xml:id="list350110734860270512" text:style-name="WWNum20">
        <text:list-item>
          <text:p text:style-name="P53">Przedmiotem umowy jest skierowanie Pana/Pani: .…………………………………………………………………………………………….,<text:line-break/>zam. ………………………………………………………………………………………..,</text:p>
        </text:list-item>
      </text:list>
      <text:p text:style-name="P39">ur. ……………………………………., PESEL: ………………………………………….</text:p>
      <text:p text:style-name="P39">zwanej/-ego dalej „Pensjonariuszem” w trybie art. 65 ust. 2 ustawy z dnia 12 marca 2004 roku o pomocy społecznej (Dz. U. z 2019 r. poz.1507 z późn. zm.) do Domu Pomocy Społecznej „Dom Seniora w Kijance” oraz przyjęcie przez Organ Prowadzący <text:soft-page-break/>Pensjonariusza w charakterze mieszkańca do pokoju dwuosobowego/trzyosobowego na czas nieokreślony/określony, tj. od ………………………….. do ………………………………… </text:p>
      <text:p text:style-name="P16"/>
      <text:p text:style-name="P18">§2</text:p>
      <text:p text:style-name="P32">Organ prowadzący Dom, w związku z przedmiotową umową, świadczyć będzie usługi w sposób zgodny z przepisami ustawy o pomocy społecznej oraz rozporządzenia Ministra Polityki Społecznej z dnia 23 sierpnia 2012 r. w sprawie domów pomocy społecznej (Dz. U. z 2018 poz. 734). </text:p>
      <text:p text:style-name="P33"/>
      <text:p text:style-name="P33">§3</text:p>
      <text:p text:style-name="P34">1. Do obowiązków Domu, w ramach realizacji niniejszej Umowy, należy w szczególności:</text:p>
      <text:p text:style-name="P35">a) zakwaterowanie Pensjonariusza w pokoju znajdującym się w budynku Domu położonym <text:line-break/>w miejscowości Kijanka,</text:p>
      <text:p text:style-name="P35">b) zapewnienie Pensjonariuszowi całodziennego wyżywienia składającego się co najmniej <text:line-break/>z …. posiłków, </text:p>
      <text:p text:style-name="P35">c) zapewnienie Pensjonariuszowi całodobowej opieki pielęgnacyjnej obejmującej świadczenia pielęgnacyjno-higieniczne, w miarę potrzeby pomoc w ubieraniu się, jedzeniu, myciu i kąpaniu, przygotowanie i podanie leków zleconych przez lekarza prowadzącego,</text:p>
      <text:p text:style-name="P35">d) zapewnienie usług pralniczych i sprzątania pokoju,</text:p>
      <text:p text:style-name="P35">e) zapewnienie Pensjonariuszowi opieki medycznej lekarza rodzinnego,</text:p>
      <text:p text:style-name="P35">f) umożliwienie Pensjonariuszowi korzystania z konsultacji lekarskich specjalistycznych na zasadach ogólnych w ramach NFZ albo odpłatnie w podmiocie leczniczym,</text:p>
      <text:p text:style-name="P35">g) umożliwienia Pensjonariuszowi korzystania z nieodpłatnej rehabilitacji w wymiarze dwóch sesji w tygodniu (każda kolejna sesja będzie odpłatna),</text:p>
      <text:p text:style-name="P35">h) umożliwienia Pensjonariuszowi korzystania z terapii zajęciowej,</text:p>
      <text:p text:style-name="P35">i) zapewnienie Pensjonariuszowi warunków do korzystania z <text:s/>praktyk religijnych, </text:p>
      <text:p text:style-name="P35">j) zapewnienie Pensjonariuszowi warunków do utrzymania i rozwijania kontaktu z rodziną i/lub Opiekunem.</text:p>
      <text:p text:style-name="P34">2. Dom nie zobowiązuje się do:</text:p>
      <text:p text:style-name="P35">a) pokrywania kosztów zakupu leków,</text:p>
      <text:p text:style-name="P35">b) konsultacji specjalistycznych innych niż wymienione w ust.1 powyżej,</text:p>
      <text:p text:style-name="P35">c) zapewniania środków higieny osobistej, środków czystości, przyborów toaletowych i innych przedmiotów niezbędnych do higieny osobistej,</text:p>
      <text:p text:style-name="P35">d) zapewnienia pobytu Pensjonariuszki/-a w pokoju, do którego został przyjęty,</text:p>
      <text:p text:style-name="P35">e) ponoszenia odpowiedzialności za pieniądze i wartościowe przedmioty pozostawione poza depozytem przez Pensjonariusza lub pozostawione Pensjonariuszowi przez osobę bliską,</text:p>
      <text:p text:style-name="P35">f) zwrotu kosztów pobytu Pensjonariusza za dni jej nieobecności w Domu (pobyt w szpitalu, <text:line-break/>u rodziny, znajomych, w sanatorium i in.),</text:p>
      <text:p text:style-name="P35">g) podjęcia decyzji o leczeniu szpitalnym i opieki nad Pensjonariuszem przebywającym <text:line-break/>w <text:s text:c="22"/>szpitalu.</text:p>
      <text:p text:style-name="P35"/>
      <text:p text:style-name="P35"/>
      <text:p text:style-name="P35"/>
      <text:p text:style-name="P35"><text:soft-page-break/></text:p>
      <text:p text:style-name="P35"/>
      <text:p text:style-name="P33">§ 4</text:p>
      <text:p text:style-name="P36">1. Pensjonariusz na podstawie niniejszej umowy zostaje zobowiązany do przekazania Domowi wszelkich informacji niezbędnych do prawidłowego wykonywania obowiązków przez Dom określonych w niniejszej Umowie, w tym w szczególności do:</text:p>
      <text:p text:style-name="P36">a) przekazania informacji o posiadanych schorzeniach Pensjonariusza, w tym chorobach przewlekłych, wymagających specjalistycznego żywienia, </text:p>
      <text:p text:style-name="P36">b) przekazania informacji o alergiach pokarmowych lub nietolerancji na leki, </text:p>
      <text:p text:style-name="P36">c) terminowego przekazywania lekarstw i innych środków medycznych, w tym środków higienicznych (np. pampersy), które są wymagane do stosowania u Pensjonariusza,</text:p>
      <text:p text:style-name="P36">d) wskazania adresu pod który ma być odwieziony Pensjonariusz po rozwiązaniu Umowy w przypadku, gdyby adres ten nie był tożsamy z adresem Pensjonariusza wskazanym w § 1 ust. 1 niniejszej Umowy,</text:p>
      <text:p text:style-name="P36">e) terminowego dokonywania płatności określonych w § 5 ust. 3 lit a Umowy. </text:p>
      <text:p text:style-name="P36">2. Dom nie ponosi odpowiedzialności za zdarzenia będące następstwem pobytu Pensjonariusza poza terenem Domu (pobyt na przepustkach, wizyty i pobytu na leczeniu w podmiotach leczniczych itd.). </text:p>
      <text:p text:style-name="P32"/>
      <text:p text:style-name="P32"/>
      <text:p text:style-name="P33">§ 5</text:p>
      <text:list xml:id="list6816631166552624409" text:style-name="WWNum21">
        <text:list-item>
          <text:p text:style-name="P47">Strony ustalają, iż miesięczna odpłatność za pobyt Pensjonariusza w Domu będzie stanowić opłata uiszczana na rzecz Organu Prowadzącego Dom w wysokości <text:span text:style-name="T2">…………….. zł (słownie: ………………. złotych),</text:span> płatna z góry w terminie do 10 dnia każdego miesiąca za dany miesiąc pobytu Pensjonariusza.</text:p>
        </text:list-item>
        <text:list-item>
          <text:p text:style-name="P47">Płatność będzie dokonywana przelewem na rachunek bankowy Fundacji:</text:p>
          <text:p text:style-name="P48"><text:s/>82 9129 0001 0059 0564 4270 0004.</text:p>
        </text:list-item>
        <text:list-item>
          <text:p text:style-name="P47">Opłatę za pobyt w Domu, o której mowa w ust. 1 powyżej będzie uiszczana w następujący sposób:</text:p>
        </text:list-item>
      </text:list>
      <text:list xml:id="list7218218326524957210" text:style-name="WWNum25">
        <text:list-item>
          <text:p text:style-name="P49">kwotę ……………………………. (słownie: ……………………………..) miesięcznie zobowiązany do uiszcza będzie Pensjonariusz. Wskazana kwota stanowi …. % przychodu.</text:p>
        </text:list-item>
        <text:list-item>
          <text:p text:style-name="P49">pozostałą kwotę, tj. ……………………. (słownie: ……………………………) uiszczać będzie Organ Kierujący w terminie 7 dni od dnia doręczenia prawidłowo wystawionej faktury.</text:p>
        </text:list-item>
      </text:list>
      <text:p text:style-name="P21">4. W przypadku nieuiszczenia przez Pensjonariusza opłaty w wysokości o której mowa <text:line-break/>w ust. 3 pkt. a powyżej opłatę zastępczo zobowiązuje się ponieść Organ Kierujący. Dom zobowiązuje się niezwłocznie przekazać informację o fakcie nieuiszczenia przez Pensjonariusza miesięcznej opłaty za pobyt w Domu do Organu Kierującego.</text:p>
      <text:p text:style-name="P21">5. Opłata, o której mowa w ust. 1 powyżej nie obejmuje kosztów innych niż za usługi, o których mowa w § 3 ust. 1 niniejszej Umowy, w szczególności kosztów usług fryzjerskich, <text:soft-page-break/>kosmetycznych, transportowych (usługi dodatkowo płatne). Koszty te pokrywa Pensjonariusz każdorazowo w przypadku skorzystania z usług dodatkowo płatnych.</text:p>
      <text:p text:style-name="P37">6. Strony zgodnie postanawiają, iż istnieje możliwość zwolnienia Pensjonariusza z opłat o których mowa ust. 3 pkt. a powyżej. O zwolnieniu w części lub całkowicie rozstrzyga Organ Kierujący, na podstawie przepisu art. 64 ustawy o pomocy społecznej, na wniosek Pensjonariusza. </text:p>
      <text:p text:style-name="P5"/>
      <text:p text:style-name="P10">§ 6</text:p>
      <text:p text:style-name="P7">Organ Kierujący ma możliwość kontroli sposobu realizacji niniejszej umowy przez Organ Prowadzący Dom. Każdorazowo o zamiarze przeprowadzanych czynnościach kontrolnych Organ Kierujący winien powiadomić pisemnie Dom na czas 3 dni przed podjęciem czynności kontrolnych. </text:p>
      <text:p text:style-name="P7"/>
      <text:p text:style-name="P10">§ 7</text:p>
      <text:p text:style-name="P7">Organ Prowadzący Dom zobowiązuje się do niezwłocznego, pisemnego powiadomienia Organu Kierującego odnośnie wszelkich przeszkód faktycznych i prawnych związanych z realizacją niniejszej Umowy.</text:p>
      <text:p text:style-name="P7"/>
      <text:p text:style-name="P41">§ 8</text:p>
      <text:p text:style-name="P19">1. W przypadku śmierci Pensjonariusza, Dom podejmie postępowanie zgodnie z regulaminem.</text:p>
      <text:p text:style-name="P20">2. Dom nie ponosi kosztów transportu ani pogrzebu zmarłego. </text:p>
      <text:p text:style-name="P22"/>
      <text:p text:style-name="P23">§ 9</text:p>
      <text:list xml:id="list7198532372649489888" text:style-name="WWNum23">
        <text:list-item>
          <text:p text:style-name="P54">Umowa zawarta na czas nieokreślony może być rozwiązana przez każdą ze Stron z zachowaniem <text:s/>trzy miesięcznego okresu wypowiedzenia. </text:p>
        </text:list-item>
        <text:list-item>
          <text:p text:style-name="P54">Umowa zawarta na czas określony ulega rozwiązaniu z upływem jej terminu, natomiast w przypadkach o których mowa w ust. 3 z zachowaniem miesięcznego okresu wypowiedzenia. </text:p>
        </text:list-item>
        <text:list-item>
          <text:p text:style-name="P54">Umowa może być rozwiązana przez Dom z zachowaniem miesięcznego okresu wypowiedzenia w szczególności, gdy:</text:p>
        </text:list-item>
      </text:list>
      <text:p text:style-name="P40">a) Pensjonariusz nie będzie przestrzegał zasad pobytu ustalonych w Domu, określonych w Regulaminie Organizacyjnym Domu oraz innych aktach wewnętrznych Domu.</text:p>
      <text:p text:style-name="P40">b) Pensjonariusz nie będzie wykonywać zaleceń lekarskich i pielęgniarskich, </text:p>
      <text:p text:style-name="P40">c) Pensjonariusz będzie naruszał podstawowe zasady współżycia, uniemożliwiał lub poważnie utrudniał pobyt pozostałym Pensjonariuszom Domu lub popadać będzie w konflikty osobiste z personelem Domu lub innymi Pensjonariuszami, </text:p>
      <text:p text:style-name="P40">d) Pensjonariusz będzie opuszczać Dom bez poinformowania upoważnionych pracowników Domu lub Dyrektora Domu, </text:p>
      <text:p text:style-name="P40">e) stan zdrowia Pensjonariusza pogorszy się na tyle, że będzie wymagał stałego umieszczenia w specjalistycznej placówce medycznej, </text:p>
      <text:p text:style-name="P40">4. <text:span text:style-name="T3">Okres wypowiedzenia zaczyna biec od pierwszego dnia miesiąca następującego po miesiącu, w którym strona złożyła oświadczenie o wypowiedzeniu.</text:span></text:p>
      <text:p text:style-name="P40">5. W przypadku rozwiązania umowy przez Dom – po uprzednim pisemnym <text:s/>zawiadomieniu – Pensjonariusza należy przewieźć na Jego adres lub inny, wskazany.</text:p>
      <text:list xml:id="list5591922637539988379" text:style-name="L1">
        <text:list-item>
          <text:p text:style-name="P55">W sytuacji śmierci Pensjonariusza niniejsza umowa wygasa.</text:p>
          <text:p text:style-name="P42"><text:soft-page-break/></text:p>
        </text:list-item>
      </text:list>
      <text:p text:style-name="P7"/>
      <text:p text:style-name="P10">§ 10</text:p>
      <text:p text:style-name="P12">W przypadku rozwiązania Umowy albo śmierci Pensjonariusza Dom nie zwraca uiszczonych opłat za rozpoczęty miesiąc pobytu w Domu.</text:p>
      <text:p text:style-name="P6"/>
      <text:p text:style-name="P10">§ 11</text:p>
      <text:p text:style-name="P24">1. Wszelkie zmiany niniejszej Umowy wymagają formy pisemnej pod rygorem nieważności.</text:p>
      <text:p text:style-name="P25">2. W sprawach nie uregulowanych niniejszą Umową, mają zastosowanie odpowiednie przepisy Kodeksu Cywilnego, ustawy o pomocy społecznej i rozporządzenia, o którym mowa <text:line-break/>w § 2 niniejszej Umowy.</text:p>
      <text:p text:style-name="P10">§ 12</text:p>
      <text:list xml:id="list3841113795885431032" text:style-name="WWNum28">
        <text:list-item>
          <text:p text:style-name="P50">Strony wskazują, iż osobami odpowiedzialnymi za wzajemne kontakty Stron są:</text:p>
        </text:list-item>
      </text:list>
      <text:list xml:id="list1822673127215477881" text:style-name="WWNum27">
        <text:list-item>
          <text:p text:style-name="P51">Po stronie Domu: …………………………………………, e-mail: ………….…………..........</text:p>
        </text:list-item>
        <text:list-item>
          <text:p text:style-name="P51">Po stronie Organu Kierującego: ……………………………….., e-mail: ………….………….</text:p>
        </text:list-item>
      </text:list>
      <text:list xml:id="list27568272" text:continue-list="list3841113795885431032" text:style-name="WWNum28">
        <text:list-item>
          <text:p text:style-name="P52">Strony zgodnie postanawiają, iż kontakt mailowy wskazanych powyżej osób czyni zadość obowiązkowi pisemnego informowania, kontaktu, zawiadamiania drugiej Strony, o których mowa w niniejszej umowie.</text:p>
        </text:list-item>
        <text:list-item>
          <text:p text:style-name="P52">Strony zobowiązują się do niezwłocznego informowania o zmianach osób o których mowa <text:line-break/>w ustępie 1 powyżej. </text:p>
        </text:list-item>
      </text:list>
      <text:p text:style-name="P38"/>
      <text:p text:style-name="P10">§ 14</text:p>
      <text:p text:style-name="P26">1. <text:s/>Wszelkie spory powstałe w związku z realizacją niniejszej Umowy podlegają rozstrzygnięciu przez sąd właściwy dla siedziby Domu.</text:p>
      <text:p text:style-name="P26">2. <text:s/>Umowę sporządzono w trzech jednobrzmiących egzemplarzach, dwa egzemplarze dla Organu Kierującego, jeden dla Organu Prowadzącego. </text:p>
      <text:p text:style-name="P7"/>
      <text:p text:style-name="P7"/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...........................................</text:p>
          </table:table-cell>
          <table:table-cell table:style-name="Tabela1.A1" office:value-type="string">
            <text:p text:style-name="P6">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6">Organ Kierujący</text:p>
            <text:p text:style-name="P11"/>
          </table:table-cell>
          <table:table-cell table:style-name="Tabela1.A1" office:value-type="string">
            <text:p text:style-name="P6">Prezes Zarządu Fundacji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ZAŁĄCZNIK NR 1</text:p>
      <text:p text:style-name="P9">do Umowy skierowania osoby do domu pomocy społecznej</text:p>
      <text:p text:style-name="P9">„Dom Seniora w Kijance”</text:p>
      <text:p text:style-name="P9"/>
      <text:p text:style-name="P5">DOKUMENTY I WYPRAWKA PENSJONARIUSZKI</text:p>
      <text:p text:style-name="P6"/>
      <text:list xml:id="list4132864195619280106" text:style-name="WWNum1">
        <text:list-item>
          <text:p text:style-name="P44">Dokumenty:</text:p>
        </text:list-item>
      </text:list>
      <text:p text:style-name="P5"/>
      <text:list xml:id="list27536754" text:continue-numbering="true" text:style-name="WWNum1">
        <text:list-item>
          <text:list>
            <text:list-item>
              <text:p text:style-name="P43"><text:s/>dowód osobisty,</text:p>
            </text:list-item>
            <text:list-item>
              <text:p text:style-name="P43"><text:s/>karta zaopatrzenia comiesięcznego z NFZ,</text:p>
            </text:list-item>
            <text:list-item>
              <text:p text:style-name="P43"><text:s/>w przypadku ubezwłasnowolnienia:</text:p>
              <text:list>
                <text:list-item>
                  <text:p text:style-name="P43">decyzja sądu o ubezwłasnowolnieniu</text:p>
                </text:list-item>
                <text:list-item>
                  <text:p text:style-name="P43">zgoda sądu na umieszczenie w naszym Domu</text:p>
                </text:list-item>
                <text:list-item>
                  <text:p text:style-name="P43">oświadczenie osoby opiekuna prawnego</text:p>
                </text:list-item>
              </text:list>
            </text:list-item>
          </text:list>
        </text:list-item>
      </text:list>
      <text:p text:style-name="P27"/>
      <text:list xml:id="list27561355" text:continue-numbering="true" text:style-name="WWNum1">
        <text:list-item>
          <text:list>
            <text:list-item>
              <text:p text:style-name="P43"><text:s/>dokumentacja medyczna,</text:p>
            </text:list-item>
            <text:list-item>
              <text:p text:style-name="P43"><text:s/>wyniki aktualnych badań <text:s/>(RTG, badanie krwi, ewentualnie karta wypisowa ze szpitala),</text:p>
            </text:list-item>
            <text:list-item>
              <text:p text:style-name="P43"><text:s/>wykaz aktualnie przyjmowanych leków</text:p>
            </text:list-item>
            <text:list-item>
              <text:p text:style-name="P43"><text:s/>orzeczenie o niepełnosprawności</text:p>
            </text:list-item>
          </text:list>
        </text:list-item>
      </text:list>
      <text:p text:style-name="P28"/>
      <text:list xml:id="list27559607" text:continue-numbering="true" text:style-name="WWNum1">
        <text:list-item>
          <text:p text:style-name="P44">Wyprawka:</text:p>
        </text:list-item>
      </text:list>
      <text:p text:style-name="P29"/>
      <text:list xml:id="list27549124" text:continue-numbering="true" text:style-name="WWNum1">
        <text:list-item>
          <text:list>
            <text:list-item>
              <text:p text:style-name="P43"><text:s/>ręczniki <text:s text:c="21"/>- 4 komplety,</text:p>
            </text:list-item>
            <text:list-item>
              <text:p text:style-name="P43"><text:s/>odzież całodzienna <text:s text:c="2"/>- 2 zestawy,</text:p>
            </text:list-item>
            <text:list-item>
              <text:p text:style-name="P43"><text:s/>bielizna dzienna <text:s text:c="7"/>- 4 komplety,</text:p>
            </text:list-item>
            <text:list-item>
              <text:p text:style-name="P43"><text:s/>bielizna nocna <text:s text:c="10"/>- 4 komplety,</text:p>
            </text:list-item>
            <text:list-item>
              <text:p text:style-name="P43"><text:s/>obuwie <text:s text:c="22"/>-2 pary (w tym para kapci),</text:p>
            </text:list-item>
            <text:list-item>
              <text:p text:style-name="P43"><text:s/>pampersy na pierwszy miesiąc (w razie potrzeby).</text:p>
            </text:list-item>
          </text:list>
        </text:list-item>
      </text:list>
      <text:p text:style-name="P28"/>
      <text:p text:style-name="P7"><text:s text:c="101"/>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ZAŁĄCZNIK NR 2</text:p>
      <text:p text:style-name="P9">do Umowy skierowania osoby do domu pomocy społecznej</text:p>
      <text:p text:style-name="P9">„Dom Seniora w Kijance”</text:p>
      <text:p text:style-name="P8"/>
      <text:p text:style-name="P6"/>
      <text:p text:style-name="P9">Oświadczenia Pacjenta o upoważnieniu/odmowie upoważnienia/ </text:p>
      <text:p text:style-name="P9">do udostępniania dokumentacji medycznej</text:p>
      <text:p text:style-name="P9"/>
      <text:p text:style-name="P9"/>
      <text:p text:style-name="P5"/>
      <text:p text:style-name="P5">Ja ……………………………………………..…………. PESEL ………………………………………</text:p>
      <text:p text:style-name="P5"/>
      <text:p text:style-name="P5"/>
      <text:p text:style-name="P31">Nie upoważniam nikogo do uzyskiwania mojej dokumentacji medycznej w Domu Pomocy Społecznej „Dom Seniora w Kijance” oraz podejmowania decyzji o moim pobycie i liczeniu szpitalnym w razie pogorszenia się mojego stanu zdrowia.</text:p>
      <text:p text:style-name="P30"/>
      <text:p text:style-name="P5"/>
      <text:p text:style-name="P5"><text:tab/>Upoważniam niniejszym</text:p>
      <text:p text:style-name="P5"/>
      <text:p text:style-name="P5"/>
      <text:p text:style-name="P5">Pana/Panią ……………………………………………. PESEL ………………………………………...</text:p>
      <text:p text:style-name="P5"/>
      <text:p text:style-name="P7">do uzyskiwania mojej dokumentacji medycznej w Domu Pomocy Społecznej „Dom Seniora w Kijance” oraz podejmowania decyzji o moim pobycie i leczeniu szpitalnym w razie pogorszenia się mojego stanu zdrow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fo:font-size="14pt" style:font-size-asian="14pt" style:font-name-complex="Arial2" style:font-size-complex="1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cm" fo:text-indent="0.801cm" fo:margin-left="0.199cm"/>
        </style:list-level-properties>
        <style:text-properties style:font-name="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" text:bullet-char="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2cm" fo:margin-left="0.199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.199cm" fo:text-indent="0.801cm" fo:margin-left="0.3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text:list-tab-stop-position="1.199cm" fo:text-indent="0.801cm" fo:margin-left="0.39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indent="0.635cm" style:auto-text-indent="false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3"><text:page-number text:select-page="current">6</text:page-number></text:p>
      </style:header-left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</dc:title>
    <meta:initial-creator>M</meta:initial-creator>
    <meta:editing-cycles>5</meta:editing-cycles>
    <meta:print-date>2010-05-14T08:01:00</meta:print-date>
    <meta:creation-date>2020-07-23T08:30:00</meta:creation-date>
    <dc:date>2020-12-29T07:33:53.24</dc:date>
    <meta:editing-duration>PT5M39S</meta:editing-duration>
    <meta:generator>OpenOffice/4.1.7$Win32 OpenOffice.org_project/417m1$Build-9800</meta:generator>
    <meta:document-statistic meta:table-count="1" meta:image-count="0" meta:object-count="0" meta:page-count="7" meta:paragraph-count="131" meta:word-count="1583" meta:character-count="11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