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0.758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margin-left="0cm" fo:margin-right="0.635cm" fo:text-indent="0.635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125%"/>
    </style:style>
    <style:style style:name="P6" style:family="paragraph" style:parent-style-name="Standard">
      <style:paragraph-properties fo:line-height="125%" fo:text-align="center" style:justify-single-word="false"/>
    </style:style>
    <style:style style:name="P7" style:family="paragraph" style:parent-style-name="Standard">
      <style:paragraph-properties fo:line-height="125%" fo:text-align="justify" style:justify-single-word="false"/>
    </style:style>
    <style:style style:name="P8" style:family="paragraph" style:parent-style-name="Standard">
      <style:paragraph-properties fo:line-height="125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.751cm" fo:margin-right="0cm" fo:line-height="12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51cm" fo:margin-right="0.496cm" fo:line-height="12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51cm" fo:margin-right="0.496cm" fo:line-height="12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0.751cm" fo:margin-right="0.496cm" fo:line-height="125%" fo:text-align="justify" style:justify-single-word="false" fo:text-indent="0cm" style:auto-text-indent="false"/>
      <style:text-properties style:text-position="super 58%"/>
    </style:style>
    <style:style style:name="P13" style:family="paragraph" style:parent-style-name="Standard">
      <style:paragraph-properties fo:margin-left="0cm" fo:margin-right="0.496cm" fo:line-height="12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496cm" fo:line-height="125%" fo:text-indent="0cm" style:auto-text-indent="false">
        <style:tab-stops>
          <style:tab-stop style:position="7.756cm"/>
        </style:tab-stops>
      </style:paragraph-properties>
    </style:style>
    <style:style style:name="P15" style:family="paragraph" style:parent-style-name="Standard">
      <style:paragraph-properties fo:margin-left="0.501cm" fo:margin-right="0.496cm" fo:line-height="125%" fo:text-indent="0cm" style:auto-text-indent="false"/>
    </style:style>
    <style:style style:name="P16" style:family="paragraph" style:parent-style-name="Standard">
      <style:paragraph-properties fo:margin-left="0.501cm" fo:margin-right="0.496cm" fo:line-height="125%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.501cm" fo:margin-right="0.496cm" fo:line-height="125%" fo:text-indent="0cm" style:auto-text-indent="false"/>
    </style:style>
    <style:style style:name="P18" style:family="paragraph" style:parent-style-name="Standard">
      <style:paragraph-properties fo:margin-left="1.752cm" fo:margin-right="0.496cm" fo:line-height="125%" fo:text-indent="0cm" style:auto-text-indent="false"/>
    </style:style>
    <style:style style:name="P19" style:family="paragraph" style:parent-style-name="Standard">
      <style:paragraph-properties fo:margin-left="0.501cm" fo:margin-right="0.496cm" fo:line-height="125%" fo:text-indent="1.249cm" style:auto-text-indent="false"/>
    </style:style>
    <style:style style:name="P20" style:family="paragraph" style:parent-style-name="Standard">
      <style:paragraph-properties fo:margin-left="0.501cm" fo:margin-right="0.496cm" fo:line-height="125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.501cm" fo:margin-right="0.245cm" fo:line-height="125%" fo:text-align="justify" style:justify-single-word="false" fo:text-indent="0.748cm" style:auto-text-indent="false"/>
    </style:style>
    <style:style style:name="P22" style:family="paragraph" style:parent-style-name="Standard">
      <style:paragraph-properties fo:margin-left="0.503cm" fo:margin-right="0.245cm" fo:line-height="125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1.752cm" fo:margin-right="0.245cm" fo:line-height="12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51cm" fo:margin-right="0.245cm" fo:line-height="125%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.501cm" fo:margin-right="0.501cm" fo:line-height="125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2.501cm" fo:margin-right="0.245cm" fo:line-height="12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588cm" fo:margin-right="0.245cm" fo:line-height="125%" fo:text-align="justify" style:justify-single-word="false" fo:text-indent="0.91cm" style:auto-text-indent="false"/>
    </style:style>
    <style:style style:name="P28" style:family="paragraph" style:parent-style-name="Standard">
      <style:paragraph-properties fo:margin-left="0cm" fo:margin-right="0cm" fo:line-height="125%" fo:text-align="justify" style:justify-single-word="false" fo:text-indent="0.751cm" style:auto-text-indent="false"/>
    </style:style>
    <style:style style:name="P29" style:family="paragraph" style:parent-style-name="Standard">
      <style:paragraph-properties fo:margin-left="1.251cm" fo:margin-right="0cm" fo:line-height="125%" fo:text-align="justify" style:justify-single-word="false" fo:text-indent="-0.499cm" style:auto-text-indent="false"/>
    </style:style>
    <style:style style:name="P30" style:family="paragraph" style:parent-style-name="Standard">
      <style:paragraph-properties fo:margin-left="0.953cm" fo:margin-right="0cm" fo:line-height="125%" fo:text-align="justify" style:justify-single-word="false" fo:text-indent="-0.953cm" style:auto-text-indent="false"/>
    </style:style>
    <style:style style:name="P31" style:family="paragraph" style:parent-style-name="Standard">
      <style:paragraph-properties fo:margin-left="0cm" fo:margin-right="-0.004cm" fo:line-height="12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cm" fo:margin-right="0cm" fo:line-height="125%" fo:text-indent="-0.499cm" style:auto-text-indent="false"/>
    </style:style>
    <style:style style:name="P33" style:family="paragraph" style:parent-style-name="Standard">
      <style:paragraph-properties fo:margin-left="1cm" fo:margin-right="0cm" fo:line-height="125%" fo:text-align="justify" style:justify-single-word="false" fo:text-indent="-0.499cm" style:auto-text-indent="false"/>
    </style:style>
    <style:style style:name="P34" style:family="paragraph" style:parent-style-name="Standard">
      <style:paragraph-properties fo:margin-left="0.635cm" fo:margin-right="0cm" fo:line-height="125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line-height="125%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1cm" fo:margin-right="0cm" fo:line-height="125%" fo:text-align="justify" style:justify-single-word="false" fo:text-indent="-0.25cm" style:auto-text-indent="false"/>
    </style:style>
    <style:style style:name="P37" style:family="paragraph" style:parent-style-name="Standard">
      <style:paragraph-properties fo:margin-left="1.249cm" fo:margin-right="0cm" fo:line-height="125%" fo:text-indent="0cm" style:auto-text-indent="false"/>
    </style:style>
    <style:style style:name="P38" style:family="paragraph" style:parent-style-name="Standard">
      <style:paragraph-properties fo:margin-left="0.199cm" fo:margin-right="0cm" fo:line-height="125%" fo:text-indent="0cm" style:auto-text-indent="false"/>
    </style:style>
    <style:style style:name="P39" style:family="paragraph" style:parent-style-name="Standard">
      <style:paragraph-properties fo:margin-left="1.244cm" fo:margin-right="0cm" fo:line-height="125%" fo:text-indent="0cm" style:auto-text-indent="false"/>
    </style:style>
    <style:style style:name="P40" style:family="paragraph" style:parent-style-name="Text_20_body_20_indent">
      <style:paragraph-properties fo:margin-left="0cm" fo:margin-right="0cm" fo:line-height="125%" fo:text-indent="0cm" style:auto-text-indent="false"/>
    </style:style>
    <style:style style:name="P41" style:family="paragraph" style:parent-style-name="Text_20_body_20_indent">
      <style:paragraph-properties fo:margin-left="0.501cm" fo:margin-right="0.496cm" fo:line-height="125%" fo:text-indent="1cm" style:auto-text-indent="false"/>
    </style:style>
    <style:style style:name="P42" style:family="paragraph" style:parent-style-name="Text_20_body_20_indent">
      <style:paragraph-properties fo:margin-left="0cm" fo:margin-right="0cm" fo:line-height="125%" fo:text-indent="0.953cm" style:auto-text-indent="false"/>
    </style:style>
    <style:style style:name="P43" style:family="paragraph" style:parent-style-name="Text_20_body_20_indent">
      <style:paragraph-properties fo:margin-left="0.501cm" fo:margin-right="0.496cm" fo:line-height="125%" fo:text-indent="0.953cm" style:auto-text-indent="false"/>
    </style:style>
    <style:style style:name="P44" style:family="paragraph" style:parent-style-name="Text_20_body_20_indent">
      <style:paragraph-properties fo:margin-left="1.27cm" fo:margin-right="0cm" fo:line-height="125%" fo:text-indent="0cm" style:auto-text-indent="false"/>
    </style:style>
    <style:style style:name="P45" style:family="paragraph" style:parent-style-name="Text_20_body_20_indent">
      <style:paragraph-properties fo:margin-left="1cm" fo:margin-right="0cm" fo:line-height="125%" fo:text-indent="-0.365cm" style:auto-text-indent="false"/>
    </style:style>
    <style:style style:name="P46" style:family="paragraph" style:parent-style-name="List_20_Paragraph">
      <style:paragraph-properties fo:margin-left="1.884cm" fo:margin-right="-0.004cm" fo:line-height="125%" fo:text-align="justify" style:justify-single-word="false" fo:text-indent="0cm" style:auto-text-indent="false"/>
    </style:style>
    <style:style style:name="P47" style:family="paragraph" style:parent-style-name="Standard">
      <style:paragraph-properties fo:line-height="125%" fo:text-align="center" style:justify-single-word="false"/>
      <style:text-properties fo:font-weight="bold" style:font-weight-asian="bold"/>
    </style:style>
    <style:style style:name="P48" style:family="paragraph" style:parent-style-name="Standard" style:list-style-name="WWNum1">
      <style:paragraph-properties fo:line-height="125%"/>
      <style:text-properties fo:font-weight="bold" style:font-weight-asian="bold"/>
    </style:style>
    <style:style style:name="P49" style:family="paragraph" style:parent-style-name="Standard">
      <style:paragraph-properties fo:line-height="125%"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paragraph-properties fo:line-height="125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 style:parent-style-name="Standard" style:list-style-name="WWNum1">
      <style:paragraph-properties fo:line-height="125%"/>
    </style:style>
    <style:style style:name="P52" style:family="paragraph" style:parent-style-name="Standard">
      <style:paragraph-properties fo:margin-left="0.751cm" fo:margin-right="0.496cm" fo:line-height="12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3" style:family="paragraph" style:parent-style-name="Standard" style:list-style-name="WWNum17">
      <style:paragraph-properties fo:margin-left="0.751cm" fo:margin-right="0.496cm" fo:line-height="12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Standard">
      <style:paragraph-properties fo:margin-left="1.002cm" fo:margin-right="0.496cm" fo:line-height="125%" fo:text-align="justify" style:justify-single-word="false" fo:text-indent="0.998cm" style:auto-text-indent="false"/>
      <style:text-properties style:text-position="super 58%"/>
    </style:style>
    <style:style style:name="P55" style:family="paragraph" style:parent-style-name="Standard">
      <style:paragraph-properties fo:margin-left="0.501cm" fo:margin-right="0.496cm" fo:line-height="125%" fo:text-indent="1.499cm" style:auto-text-indent="false">
        <style:tab-stops>
          <style:tab-stop style:position="7.756cm"/>
        </style:tab-stops>
      </style:paragraph-properties>
      <style:text-properties style:text-position="super 58%"/>
    </style:style>
    <style:style style:name="P56" style:family="paragraph" style:parent-style-name="Standard">
      <style:paragraph-properties fo:margin-left="0.501cm" fo:margin-right="0.496cm" fo:line-height="125%" fo:text-align="justify" style:justify-single-word="false" fo:text-indent="1.499cm" style:auto-text-indent="false"/>
      <style:text-properties style:text-position="super 58%"/>
    </style:style>
    <style:style style:name="P57" style:family="paragraph" style:parent-style-name="Standard" style:list-style-name="WWNum18">
      <style:paragraph-properties fo:margin-left="0cm" fo:margin-right="0.496cm" fo:line-height="125%" fo:text-indent="0cm" style:auto-text-indent="false">
        <style:tab-stops>
          <style:tab-stop style:position="1.251cm"/>
        </style:tab-stops>
      </style:paragraph-properties>
    </style:style>
    <style:style style:name="P58" style:family="paragraph" style:parent-style-name="Standard">
      <style:paragraph-properties fo:margin-left="0cm" fo:margin-right="0.496cm" fo:line-height="125%" fo:text-align="center" style:justify-single-word="false" fo:text-indent="0cm" style:auto-text-indent="false">
        <style:tab-stops>
          <style:tab-stop style:position="7.756cm"/>
        </style:tab-stops>
      </style:paragraph-properties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0.953cm" fo:margin-right="0cm" fo:line-height="125%" fo:text-align="center" style:justify-single-word="false" fo:text-indent="-0.953cm" style:auto-text-indent="fals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cm" fo:margin-right="-0.004cm" fo:line-height="12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1" style:family="paragraph" style:parent-style-name="Text_20_body_20_indent">
      <style:paragraph-properties fo:margin-left="0cm" fo:margin-right="0cm" fo:line-height="12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2" style:family="paragraph" style:parent-style-name="Text_20_body_20_indent">
      <style:paragraph-properties fo:margin-left="0cm" fo:margin-right="0cm" fo:line-height="125%" fo:text-align="center" style:justify-single-word="false" fo:text-indent="0.953cm" style:auto-text-indent="false"/>
      <style:text-properties fo:font-weight="bold" style:font-weight-asian="bold" style:font-weight-complex="bold"/>
    </style:style>
    <style:style style:name="P63" style:family="paragraph" style:parent-style-name="Text_20_body_20_indent" style:list-style-name="WWNum21">
      <style:paragraph-properties fo:line-height="125%"/>
    </style:style>
    <style:style style:name="P64" style:family="paragraph" style:parent-style-name="List_20_Paragraph" style:list-style-name="WWNum20">
      <style:paragraph-properties fo:margin-left="1.27cm" fo:margin-right="0.496cm" fo:line-height="125%" fo:text-indent="0cm" style:auto-text-indent="false"/>
    </style:style>
    <style:style style:name="P65" style:family="paragraph" style:parent-style-name="List_20_Paragraph" style:list-style-name="WWNum19">
      <style:paragraph-properties fo:margin-left="1.27cm" fo:margin-right="0.496cm" fo:line-height="125%" fo:text-align="justify" style:justify-single-word="false" fo:text-indent="0cm" style:auto-text-indent="false"/>
    </style:style>
    <style:style style:name="P66" style:family="paragraph" style:parent-style-name="List_20_Paragraph" style:list-style-name="WWNum22">
      <style:paragraph-properties fo:margin-left="1.27cm" fo:margin-right="0.496cm" fo:line-height="125%" fo:text-align="justify" style:justify-single-word="false" fo:text-indent="0cm" style:auto-text-indent="false"/>
    </style:style>
    <style:style style:name="P67" style:family="paragraph" style:parent-style-name="List_20_Paragraph" style:list-style-name="WWNum23">
      <style:paragraph-properties fo:margin-left="1.27cm" fo:margin-right="-0.004cm" fo:line-height="125%" fo:text-align="justify" style:justify-single-word="false" fo:text-indent="0cm" style:auto-text-indent="false"/>
    </style:style>
    <style:style style:name="P68" style:family="paragraph" style:parent-style-name="Heading_20_1">
      <style:paragraph-properties fo:line-height="12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9" style:family="paragraph" style:parent-style-name="Heading_20_1" style:master-page-name="Standard">
      <style:paragraph-properties fo:line-height="125%" fo:text-align="start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82137507353990525" text:style-name="Outline">
        <text:list-item>
          <text:h text:style-name="P69" text:outline-level="1"><text:tab/><text:tab/><text:tab/><text:tab/><text:tab/></text:h>
        </text:list-item>
        <text:list-item>
          <text:h text:style-name="P68" text:outline-level="1">Umowa</text:h>
        </text:list-item>
      </text:list>
      <text:p text:style-name="P8">o sprawowanie opieki</text:p>
      <text:p text:style-name="P8"/>
      <text:p text:style-name="P5"/>
      <text:p text:style-name="P9">zawarta w dniu .................................... pomiędzy:</text:p>
      <text:p text:style-name="P7"/>
      <text:p text:style-name="P10"><text:span text:style-name="T1">Fundacją „Leopolda i Marii” z siedzibą w Siennie, </text:span><text:span text:style-name="T3">ul. Słoneczna 2, 27-350 Sienno, NIP:</text:span><text:span text:style-name="T1"> </text:span>5090069988, Regon: 385098615, wpisaną do rejestru stowarzyszeń, innych organizacji społecznych i zawodowych, fundacji oraz samodzielnych publicznych zakładów opieki zdrowotnej Krajowego Rejestru Sądowego przy Sądzie Rejonowym dla m. st. Warszawy w Warszawie pod numerem KRS: 0000818923, będącą organem prowadzącym <text:s/>dla Domu Pomocy Społecznej „<text:span text:style-name="T2">Dom Seniora w Kijance</text:span>” (Kijanka 31, 27-312 Chotcza), </text:p>
      <text:p text:style-name="P13"/>
      <text:p text:style-name="P10">reprezentowaną przez:</text:p>
      <text:p text:style-name="P52">Piotra Adama Kaczor-Kopańskiego – Prezesa Zarządu</text:p>
      <text:p text:style-name="P10">zwaną w dalszej części umowy „<text:span text:style-name="T2">Domem</text:span>”, </text:p>
      <text:p text:style-name="P10"/>
      <text:p text:style-name="P10">a </text:p>
      <text:list xml:id="list8973532197602694292" text:style-name="WWNum17">
        <text:list-item>
          <text:p text:style-name="P53">Panią/Panem ......................................................................................, zam. …………….………..</text:p>
        </text:list-item>
      </text:list>
      <text:p text:style-name="P11">………………………………………...…………………………..., legitymującą/-ym się dowodem osobistym/paszportem <text:s/>……………………………………… wydanym przez ……………………..</text:p>
      <text:p text:style-name="P11">……………………………………………….., PESEL……………………………………………..</text:p>
      <text:p text:style-name="P10">..............................................................................................................................................................</text:p>
      <text:p text:style-name="P10">zwaną/-ym dalej „<text:span text:style-name="T2">Pensjonariuszem</text:span>”</text:p>
      <text:p text:style-name="P12"/>
      <text:p text:style-name="P10">oraz</text:p>
      <text:p text:style-name="P10"><text:s/></text:p>
      <text:list xml:id="list33387514" text:continue-numbering="true" text:style-name="WWNum17">
        <text:list-item>
          <text:p text:style-name="P53">Panią/Panem ......................................................................................, zam. …………….………..</text:p>
        </text:list-item>
      </text:list>
      <text:p text:style-name="P11">………………………………………...…………………………..., legitymującą/-ym się dowodem osobistym/paszportem <text:s/>……………………………………… wydanym przez ……………………..</text:p>
      <text:p text:style-name="P11">……………………………………………….., PESEL……………………………………………..</text:p>
      <text:p text:style-name="P10">..............................................................................................................................................................</text:p>
      <text:p text:style-name="P10">zwaną/-ym dalej „<text:span text:style-name="T2">Opiekunem</text:span>”</text:p>
      <text:p text:style-name="P12"/>
      <text:p text:style-name="P10">zwanych łącznie „<text:span text:style-name="T2">Stronami</text:span>”, a osobno „<text:span text:style-name="T2">Stroną</text:span>”</text:p>
      <text:p text:style-name="P10">o następującej treści:</text:p>
      <text:p text:style-name="P5"/>
      <text:p text:style-name="P49">§1</text:p>
      <text:list xml:id="list1133710757391086536" text:style-name="WWNum20">
        <text:list-item>
          <text:p text:style-name="P64"><text:soft-page-break/>Przedmiotem umowy jest sprawowanie przez Dom opieki nad Pensjonariuszem -………………………………………………………………………………………………….</text:p>
        </text:list-item>
      </text:list>
      <text:p text:style-name="P16">2. Opiekun oświadcza, że opiekuje się osobą wskazaną w § 1 ust. 1 jako opiekun faktyczny/na podstawie postanowienia Sądu: .............................................................................................................</text:p>
      <text:p text:style-name="P15">3. Opiekun oświadcza, że członkami najbliższej rodziny Pensjonariusza są:</text:p>
      <text:p text:style-name="P18">- .........................................................................................................................................</text:p>
      <text:p text:style-name="P54">imię i nazwisko, stopień pokrewieństwa, adres </text:p>
      <text:p text:style-name="P20">- ............................................................................................................................................</text:p>
      <text:p text:style-name="P55">telefon, nr dowodu osobistego, PESEL</text:p>
      <text:p text:style-name="P19">- ............................................................................................................................................</text:p>
      <text:p text:style-name="P56">imię i nazwisko, stopień pokrewieństwa, adres </text:p>
      <text:p text:style-name="P20">- ............................................................................................................................................</text:p>
      <text:p text:style-name="P55"><text:s/>telefon, nr dowodu osobistego, PESEL</text:p>
      <text:list xml:id="list7222143708148427098" text:style-name="WWNum18">
        <text:list-item>
          <text:p text:style-name="P57">Pensjonariusz/Opiekun oświadcza, że osoby wskazane w ust. 3 powyżej są upoważnione do otrzymywania informacji medycznej dotyczącej Pensjonariusza.</text:p>
        </text:list-item>
      </text:list>
      <text:p text:style-name="P14"/>
      <text:p text:style-name="P58">§2</text:p>
      <text:list xml:id="list6514769851576746364" text:style-name="WWNum19">
        <text:list-item>
          <text:p text:style-name="P65">Umowa zawarta zostaje na czas określony od ........................... do ............................./ bezterminowo.</text:p>
        </text:list-item>
        <text:list-item>
          <text:p text:style-name="P65">Jeżeli po upływie terminu określonego w ustępie 1 powyżej Pensjonariusz nadal pozostaje w Domu, umowę uważa się za przedłużoną bezterminowo.</text:p>
        </text:list-item>
      </text:list>
      <text:p text:style-name="P40"/>
      <text:p text:style-name="P61">§3</text:p>
      <text:p text:style-name="P41">1. Do obowiązków Domu, w ramach realizacji niniejszej Umowy, należy w szczególności:</text:p>
      <text:p text:style-name="P17">a) zakwaterowanie Pensjonariusza w pokoju 1, 2 lub 3 osobowym znajdującym się w budynku Domu położonym w miejscowości Kijanka (nr 31),</text:p>
      <text:p text:style-name="P17">b) zapewnienie Pensjonariuszowi całodziennego wyżywienia składającego się co najmniej z …. posiłków, </text:p>
      <text:p text:style-name="P17">c) zapewnienie Pensjonariuszowi całodobowej opieki pielęgnacyjnej obejmującej świadczenia pielęgnacyjno-higieniczne, w miarę potrzeby pomoc w ubieraniu się, jedzeniu, myciu i kąpaniu, przygotowanie i podanie leków zleconych przez lekarza prowadzącego,</text:p>
      <text:p text:style-name="P17">d) zapewnienie usług pralniczych i sprzątania pokoju,</text:p>
      <text:p text:style-name="P17">e) zapewnienie Pensjonariuszowi opieki medycznej lekarza rodzinnego,</text:p>
      <text:p text:style-name="P17">f) umożliwienie Pensjonariuszowi korzystania z konsultacji lekarskich specjalistycznych na zasadach ogólnych w ramach NFZ albo odpłatnie w podmiocie leczniczym,</text:p>
      <text:p text:style-name="P17">g) umożliwienia Pensjonariuszowi korzystania z nieodpłatnej rehabilitacji w wymiarze dwóch sesji razy w tygodniu (każda kolejna sesja będzie odpłatna),</text:p>
      <text:p text:style-name="P17">h) umożliwienia Pensjonariuszowi korzystania z terapii zajęciowej,</text:p>
      <text:p text:style-name="P17">i) zapewnienie Pensjonariuszowi warunków do korzystania z <text:s/>praktyk religijnych, </text:p>
      <text:p text:style-name="P17">j) zapewnienie Pensjonariuszowi warunków do utrzymania i rozwijania kontaktu z rodziną i/lub Opiekunem.</text:p>
      <text:p text:style-name="P41">2. Dom nie zobowiązuje się do:</text:p>
      <text:p text:style-name="P17"><text:soft-page-break/>a) pokrywania kosztów zakupu leków,</text:p>
      <text:p text:style-name="P17">b) konsultacji specjalistycznych innych niż wymienione w ust.1 powyżej,</text:p>
      <text:p text:style-name="P17">c) zapewniania środków higieny osobistej, środków czystości, przyborów toaletowych i innych przedmiotów niezbędnych do higieny osobistej,</text:p>
      <text:p text:style-name="P17">d) zapewnienia pobytu Pensjonariuszki/-a w pokoju, do którego został przyjęty,</text:p>
      <text:p text:style-name="P17">e) ponoszenia odpowiedzialności za pieniądze i wartościowe przedmioty pozostawione poza depozytem przez Pensjonariusza lub pozostawione Pensjonariuszowi przez Opiekuna lub osobę bliską,</text:p>
      <text:p text:style-name="P17">f) zwrotu kosztów pobytu Pensjonariusza za dni jej nieobecności w Domu (pobyt w szpitalu, u rodziny, znajomych, w sanatorium i in.),</text:p>
      <text:p text:style-name="P17">g) podjęcia decyzji o leczeniu szpitalnym i opieki nad Pensjonariuszem przebywającym w <text:s text:c="22"/>szpitalu.</text:p>
      <text:p text:style-name="P42"/>
      <text:p text:style-name="P62">§4</text:p>
      <text:p text:style-name="P43">Pensjonariusz/Opiekun wyraża zgodę na zabiegi lecznicze i pielęgnacyjne, jakie zostaną zalecone przez personel medyczny Domu w okresie pobytu Pensjonariusza w Domu, w tym na: </text:p>
      <text:p text:style-name="P43">a) zlecane przez lekarzy badania diagnostyczne i sposób leczenia; </text:p>
      <text:p text:style-name="P43">b) na wszystkie wykonywane przez personel Domu zabiegi medyczne i pielęgnacyjne.</text:p>
      <text:p text:style-name="P40"/>
      <text:p text:style-name="P62">§5</text:p>
      <text:p text:style-name="P43">1. Pensjonariusz/Opiekun zobowiązuje się do przekazania Domowi w chwili przyjęcia Pensjonariusza do Domu wszelkich informacji niezbędnych do prawidłowego wykonywania obowiązków przez Dom określonych w niniejszej Umowie, w tym w szczególności do:</text:p>
      <text:p text:style-name="P43">a) przekazania informacji o posiadanych schorzeniach Pensjonariusza, w tym chorobach przewlekłych, wymagających specjalistycznego żywienia, </text:p>
      <text:p text:style-name="P43">b) przekazania informacji o alergiach pokarmowych lub nietolerancji na leki, </text:p>
      <text:p text:style-name="P43">c) terminowego przekazywania lekarstw i innych środków medycznych, w tym środków higienicznych (np. pampersy), które są wymagane do stosowania u Pensjonariusza,</text:p>
      <text:p text:style-name="P43">d) wskazania adresu pod który ma być odwieziony Pensjonariusz na wypadek nieodebrania go przez Opiekuna po rozwiązaniu Umowy w przypadku, gdyby adres ten nie był tożsamy z adresem Opiekuna lub Pensjonariusza wskazanymi w Umowie, </text:p>
      <text:p text:style-name="P43">e) terminowego dokonywania płatności określonych w § 7 ust. 1 umowy. </text:p>
      <text:p text:style-name="P43">2. Pensjonariusz/Opiekun jest obowiązany do bieżącego informowania Domu o każdej zmianie, która może mieć wpływ na prawidłowe wykonywanie niniejszej umowy oraz o każdorazowej zmianie miejsca zamieszkania. </text:p>
      <text:p text:style-name="P43">3. Dom nie ponosi odpowiedzialności za zdarzenia będące następstwem pobytu Pensjonariusza poza terenem Domu (pobyt na przepustkach, wizyty i pobytu na leczeniu w podmiotach leczniczych itd.). </text:p>
      <text:p text:style-name="P43">4. Dom ma prawo do żądania odszkodowania na zasadach ogólnych za szkody wyrządzone przez Pensjonariusza osobom trzecim na zasadzie regresu.</text:p>
      <text:p text:style-name="P40"/>
      <text:p text:style-name="P40"><text:soft-page-break/></text:p>
      <text:p text:style-name="P61">§ 6</text:p>
      <text:p text:style-name="P21">1. Opiekun zobowiązuje się:</text:p>
      <text:p text:style-name="P22">a) ponosić solidarnie z Pensjonariuszem koszty utrzymania Pensjonariusza w Domu,</text:p>
      <text:p text:style-name="P23">b) dostarczyć dokumenty i wyprawkę Pensjonariusza, zgodnie z załącznikiem nr 1 do niniejszej umowy,</text:p>
      <text:p text:style-name="P24">c) przekazać Pensjonariusza pod opiekę lekarską i pielęgniarską w Domu,</text:p>
      <text:p text:style-name="P23">d) pozostawać w stałym kontakcie z Domem oraz interesować się fizycznym i psychicznym stanem zdrowia Pensjonariusza,</text:p>
      <text:p text:style-name="P24">f) respektować wewnętrzne Regulaminy Domu,</text:p>
      <text:p text:style-name="P24">g) odwiedzać Pensjonariusza w wyznaczonych przez Dom dniach i godzinach,</text:p>
      <text:p text:style-name="P24">h) respektować decyzję Dyrektora Domu o okresowym wstrzymaniu odwiedzin ze względu na </text:p>
      <text:p text:style-name="P24"><text:s text:c="2"/>bezpieczeństwo Pensjonariuszy oraz inne szczególne zdarzenia, </text:p>
      <text:p text:style-name="P24">i) ustalać wszelkie wyjazdy Pensjonariusza z lekarzem Domu.</text:p>
      <text:p text:style-name="P24">j) podjąć decyzję o leczeniu szpitalnym, jeśli stan zdrowia Pensjonariusza będzie tego wymagał</text:p>
      <text:p text:style-name="P24">oraz umieścić Pensjonariusza w szpitalu i sprawować nad nim opiekę lub zapewnić mu opiekę</text:p>
      <text:p text:style-name="P24">w tym czasie,</text:p>
      <text:p text:style-name="P25">k) <text:s/>zabrać z Domu osobę, która:</text:p>
      <text:p text:style-name="P26">- nie przeszła pomyślnie okresu adaptacyjnego,</text:p>
      <text:p text:style-name="P26">- nie jest w stanie wraz z rodziną i opiekunami ponosić kosztów utrzymania w Domu,</text:p>
      <text:p text:style-name="P27">- zmarła.</text:p>
      <text:p text:style-name="P61">§ 7</text:p>
      <text:list xml:id="list1520370527421149816" text:style-name="WWNum21">
        <text:list-item>
          <text:p text:style-name="P63">Pensjonariusz/Opiekun oświadcza, iż będzie wnosić miesięczną opłatę na rzecz podmiotu prowadzącego Dom w wysokości <text:span text:style-name="T2">…………….. zł (słownie: ………………. złotych),</text:span> płatną z góry w terminie do 5 dnia każdego miesiąca za dany miesiąc pobytu Pensjonariusza.</text:p>
        </text:list-item>
        <text:list-item>
          <text:p text:style-name="P63">Płatność będzie dokonywana:</text:p>
        </text:list-item>
      </text:list>
      <text:p text:style-name="P44">a) przelewem na rachunek bankowy Fundacji: 82 9129 0001 0059 0564 4270 0004.</text:p>
      <text:p text:style-name="P45">3. W przypadku zawarcia umowy na czas nieokreślony Dom zastrzega sobie prawo zmiany wysokości opłat z co najmniej miesięcznym powiadomieniem. Zmiana opłaty nie stanowi zmiany umowy oraz nie wymaga wypowiedzenia warunków umowy i następuje w formie pisemnego powiadomienia Pensjonariusza/Opiekuna z podaniem daty, od której obowiązuje. W przypadku braku akceptacji Pensjonariusza/Opiekuna zmiany opłaty - <text:s/>umowa wygasa z dniem wskazanym przez Dom jako data obowiązywania nowej wysokości opłaty. </text:p>
      <text:p text:style-name="P45">4. Pensjonariusz opuszczający Dom na okres nieprzerwany, trwający minimum 5 dni kalendarzowych, o ile nieobecność Pensjonariusza była wcześniej zgłoszona, może ubiegać się o zmniejszenie opłaty wskazanej w ust. 1 o koszty wyżywienia, za okres przebywania poza Domem poprzez złożenie pisemnej prośby skierowanej do Dyrektora Domu.</text:p>
      <text:p text:style-name="P45">5. Opłata, o której mowa w ust. 1 powyżej nie obejmuje kosztów innych niż za usługi, o których mowa w § 3 ust. 1 niniejszej Umowy, w szczególności kosztów usług fryzjerskich, kosmetycznych, transportowych (usługi dodatkowo płatne). Koszty te pokrywa Pensjonariusz/Opiekun każdorazowo w przypadku skorzystania z usług dodatkowo płatnych.</text:p>
      <text:p text:style-name="P5"><text:soft-page-break/></text:p>
      <text:p text:style-name="P49">§ 8</text:p>
      <text:p text:style-name="P28">1. W przypadku śmierci Pensjonariusza Dom zobowiązuje się do przekazania karty zgonu.</text:p>
      <text:p text:style-name="P29">2. Dom nie ponosi kosztów transportu zmarłego ani pogrzebu. Wszelkie koszty związane z organizacją i pochówkiem Pensjonariusza ponosi Opiekun/Rodzina Pensjonariusza.</text:p>
      <text:p text:style-name="P30"/>
      <text:p text:style-name="P59">§ 9</text:p>
      <text:list xml:id="list1689124121788313840" text:style-name="WWNum22">
        <text:list-item>
          <text:p text:style-name="P66">Pensjonariusz/Opiekun oświadcza, iż akceptuje zasady pobytu ustalone w Domu, a w szczególności wymienione w Regulaminie Organizacyjnym Domu i innych aktach wewnętrznych obowiązujących w Domu.</text:p>
        </text:list-item>
        <text:list-item>
          <text:p text:style-name="P66">Opiekun/Pensjonariusz wyraża zgodę na przetwarzanie danych osobowych Pensjonariusza w zakresie niezbędnym do prowadzenia dokumentacji administracyjno-medycznej. <text:s/></text:p>
        </text:list-item>
      </text:list>
      <text:p text:style-name="P31"/>
      <text:p text:style-name="P60">§ 10</text:p>
      <text:list xml:id="list6865657098444979657" text:style-name="WWNum23">
        <text:list-item>
          <text:p text:style-name="P67">Umowa zawarta na czas nieokreślony może być rozwiązana przez każdą ze Stron z zachowaniem <text:s/>dwu miesięcznego okresu wypowiedzenia. </text:p>
        </text:list-item>
        <text:list-item>
          <text:p text:style-name="P67">Umowa zawarta na czas określony ulega rozwiązaniu z upływem jej terminu, natomiast w przypadkach o których mowa w ust. 3 z zachowaniem miesięcznego okresu wypowiedzenia. </text:p>
        </text:list-item>
        <text:list-item>
          <text:p text:style-name="P67">Umowa może być rozwiązana przez Dom z zachowaniem miesięcznego okresu wypowiedzenia w szczególności, gdy:</text:p>
        </text:list-item>
      </text:list>
      <text:p text:style-name="P46">a) Pensjonariusz nie będzie przestrzegał zasad pobytu ustalonych w Domu, określonych w Regulaminie Organizacyjnym Domu oraz innych aktach wewnętrznych Domu do przestrzegania, których zobowiązał się zgodnie z § 9 niniejszej umowy, </text:p>
      <text:p text:style-name="P46">b) Pensjonariusz nie będzie wykonywać zaleceń lekarskich i pielęgniarskich, </text:p>
      <text:p text:style-name="P46">c) Pensjonariusz będzie naruszał podstawowe zasady współżycia, uniemożliwiał lub poważnie utrudniał pobyt pozostałym Pensjonariuszom Domu lub popadać będzie w konflikty osobiste z personelem Domu lub innymi Pensjonariuszami, </text:p>
      <text:p text:style-name="P46">d) Pensjonariusz będzie opuszczać Dom bez poinformowania upoważnionych pracowników Domu lub Dyrektora Domu, </text:p>
      <text:p text:style-name="P46">e) stan zdrowia Pensjonariusza pogorszy się na tyle, że będzie wymagał stałego umieszczenia w specjalistycznej placówce medycznej, </text:p>
      <text:p text:style-name="P46">f) Opiekun nie będzie wykonywał obowiązków, do wykonania których zobowiązał się w niniejszej umowie. </text:p>
      <text:p text:style-name="P46">4. <text:span text:style-name="T3">Okres wypowiedzenia zaczyna biec od pierwszego dnia miesiąca następującego po miesiącu, w którym strona złożyła oświadczenie o wypowiedzeniu</text:span></text:p>
      <text:p text:style-name="P46">5. Brak należnej płatności za pobyt Pensjonariusza w Domu w terminie wskazanym w § 7 ust. 1 niniejszej Umowy, uprawnia Dom do rozwiązania niniejszej Umowy bez zachowania okresu wypowiedzenia, jednocześnie przed złożeniem oświadczenia o rozwiązaniu Umowy bez zachowania okresu wypowiedzenia, Dom powiadamia pisemnie Pensjonariusza/Opiekuna o <text:soft-page-break/>braku pokrycia należnej wpłaty za pobyt Pensjonariusza w Domu, równocześnie wzywając do zapłaty zaległej kwoty w zakreślonym w piśmie terminie.</text:p>
      <text:p text:style-name="P46">6. Pensjonariusz/Opiekun ma prawo do rezygnacji z pobytu w Domu, na podstawie pisemnie umotywowanego wniosku skierowanego do Dyrektora Domu o rozwiązanie umowy.</text:p>
      <text:p text:style-name="P46">7. Wypowiedzenie Umowy przez Pensjonariusza/Opiekuna oraz przez Dom lub rozwiązanie Umowy przez Dom bez zachowania okresu wypowiedzenia oznacza obowiązek opuszczenia Domu przez Pensjonariusza lub zabrania Pensjonariusza z Domu przez Opiekuna, lub osobę o której mowa w §1 ust. 3 w terminie nieprzekraczającym 3 dni.</text:p>
      <text:p text:style-name="P46">8. W przypadku rozwiązania umowy przez Dom – po uprzednim pisemnym <text:s/>zawiadomieniu – Pensjonariusza należy przewieźć na Jego adres lub inny, wskazany przez Opiekuna. W przypadku rozwiązania umowy przez Opiekuna przewiezieniem Pensjonariusza zajmuje się Opiekun.</text:p>
      <text:p text:style-name="P46">9. W sytuacji śmierci Pensjonariusza umowa wygasa.</text:p>
      <text:p text:style-name="P7"/>
      <text:p text:style-name="P49">§ 11</text:p>
      <text:p text:style-name="P9">W przypadku rozwiązania umowy albo śmierci Pensjonariusza Dom nie zwraca uiszczonych opłat za rozpoczęty miesiąc pobytu w Domu.</text:p>
      <text:p text:style-name="P6"/>
      <text:p text:style-name="P49">§ 12</text:p>
      <text:p text:style-name="P32">1. Wszelkie zmiany niniejszej umowy wymagają formy pisemnej pod rygorem nieważności.</text:p>
      <text:p text:style-name="P33">2. W sprawach nie uregulowanych niniejszą umową, mają zastosowanie odpowiednie przepisy Kodeksu Cywilnego.</text:p>
      <text:p text:style-name="P34"/>
      <text:p text:style-name="P49">§ 13</text:p>
      <text:p text:style-name="P36">1. <text:s/>Wszelkie spory powstałe w związku z realizacją niniejszej umowy podlegają rozstrzygnięciu przez sąd właściwy dla siedziby Domu.</text:p>
      <text:p text:style-name="P36">2. <text:s/>Umowę sporządzono w trzech jednobrzmiących egzemplarzach, po jednym dla każdej ze stron. </text:p>
      <text:p text:style-name="P7"/>
      <text:p text:style-name="P7"/>
      <text:p text:style-name="P7"/>
      <text:p text:style-name="P6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6">...........................................</text:p>
          </table:table-cell>
          <table:table-cell table:style-name="Tabela1.A1" office:value-type="string">
            <text:p text:style-name="P6">...........................................</text:p>
          </table:table-cell>
          <table:table-cell table:style-name="Tabela1.A1" office:value-type="string">
            <text:p text:style-name="P6">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6">podpis Pensjonariuszki</text:p>
            <text:p text:style-name="P50">Nie jest wymagany do ważności umowy.</text:p>
          </table:table-cell>
          <table:table-cell table:style-name="Tabela1.A1" office:value-type="string">
            <text:p text:style-name="P6">podpis Opiekuna</text:p>
          </table:table-cell>
          <table:table-cell table:style-name="Tabela1.A1" office:value-type="string">
            <text:p text:style-name="P6">podpis Prezesa Zarządu Fundacji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ZAŁĄCZNIK NR 1</text:p>
      <text:p text:style-name="P8">do Umowy o sprawowanie opieki </text:p>
      <text:p text:style-name="P8"/>
      <text:p text:style-name="P5">DOKUMENTY I WYPRAWKA PENSJONARIUSZKI</text:p>
      <text:p text:style-name="P6"/>
      <text:list xml:id="list6103998231803870044" text:style-name="WWNum1">
        <text:list-item>
          <text:p text:style-name="P48">Dokumenty:</text:p>
        </text:list-item>
      </text:list>
      <text:p text:style-name="P5"/>
      <text:list xml:id="list33386569" text:continue-numbering="true" text:style-name="WWNum1">
        <text:list-item>
          <text:list>
            <text:list-item>
              <text:p text:style-name="P51"><text:s/>dowód osobisty,</text:p>
            </text:list-item>
            <text:list-item>
              <text:p text:style-name="P51"><text:s/>podpisana umowa o sprawowanie opieki,</text:p>
            </text:list-item>
            <text:list-item>
              <text:p text:style-name="P51"><text:s/>karta zaopatrzenia comiesięcznego z NFZ,</text:p>
            </text:list-item>
            <text:list-item>
              <text:p text:style-name="P51"><text:s/>w przypadku ubezwłasnowolnienia:</text:p>
              <text:list>
                <text:list-item>
                  <text:p text:style-name="P51">decyzja sądu o ubezwłasnowolnieniu</text:p>
                </text:list-item>
                <text:list-item>
                  <text:p text:style-name="P51">zgoda sądu na umieszczenie w naszym Domu</text:p>
                </text:list-item>
                <text:list-item>
                  <text:p text:style-name="P51">oświadczenie osoby opiekuna prawnego</text:p>
                </text:list-item>
              </text:list>
            </text:list-item>
          </text:list>
        </text:list-item>
      </text:list>
      <text:p text:style-name="P37"/>
      <text:list xml:id="list33393444" text:continue-numbering="true" text:style-name="WWNum1">
        <text:list-item>
          <text:list>
            <text:list-item>
              <text:p text:style-name="P51"><text:s/>dokumentacja medyczna,</text:p>
            </text:list-item>
            <text:list-item>
              <text:p text:style-name="P51"><text:s/>wyniki aktualnych badań <text:s/>(RTG, badanie krwi, ewentualnie karta wypisowa ze szpitala),</text:p>
            </text:list-item>
            <text:list-item>
              <text:p text:style-name="P51"><text:s/>wykaz aktualnie przyjmowanych leków</text:p>
            </text:list-item>
            <text:list-item>
              <text:p text:style-name="P51"><text:s/>orzeczenie o niepełnosprawności</text:p>
            </text:list-item>
          </text:list>
        </text:list-item>
      </text:list>
      <text:p text:style-name="P38"/>
      <text:list xml:id="list33365328" text:continue-numbering="true" text:style-name="WWNum1">
        <text:list-item>
          <text:p text:style-name="P48">Wyprawka:</text:p>
        </text:list-item>
      </text:list>
      <text:p text:style-name="P35"/>
      <text:list xml:id="list33376454" text:continue-numbering="true" text:style-name="WWNum1">
        <text:list-item>
          <text:list>
            <text:list-item>
              <text:p text:style-name="P51"><text:s/>ręczniki <text:s text:c="21"/></text:p>
            </text:list-item>
            <text:list-item>
              <text:p text:style-name="P51"><text:s/>odzież całodzienna <text:s text:c="2"/></text:p>
            </text:list-item>
            <text:list-item>
              <text:p text:style-name="P51"><text:s/>bielizna dzienna <text:s text:c="7"/></text:p>
            </text:list-item>
            <text:list-item>
              <text:p text:style-name="P51"><text:s/>bielizna nocna <text:s text:c="10"/></text:p>
            </text:list-item>
            <text:list-item>
              <text:p text:style-name="P51"><text:s/>obuwie <text:s text:c="22"/></text:p>
            </text:list-item>
            <text:list-item>
              <text:p text:style-name="P51"><text:s/>pampersy (w razie potrzeby).</text:p>
            </text:list-item>
          </text:list>
        </text:list-item>
      </text:list>
      <text:p text:style-name="P38"/>
      <text:p text:style-name="P7"><text:s text:c="101"/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<text:soft-page-break/></text:p>
      <text:p text:style-name="P8"/>
      <text:p text:style-name="P8">ZAŁĄCZNIK NR 2</text:p>
      <text:p text:style-name="P8">do Umowy o sprawowanie opieki </text:p>
      <text:p text:style-name="P8"/>
      <text:p text:style-name="P6"/>
      <text:p text:style-name="P8">Oświadczenia Pacjenta o upoważnieniu/odmowie upoważnienia/ </text:p>
      <text:p text:style-name="P8">do udostępniania dokumentacji medycznej</text:p>
      <text:p text:style-name="P8"/>
      <text:p text:style-name="P8"/>
      <text:p text:style-name="P5"/>
      <text:p text:style-name="P5">Ja ……………………………………………..…………. PESEL ………………………………………</text:p>
      <text:p text:style-name="P5"/>
      <text:p text:style-name="P5"/>
      <text:p text:style-name="P39">Nie upoważniam nikogo do uzyskiwania mojej dokumentacji medycznej w Domu Pomocy Społecznej „Dom Seniora w Kijance” oraz podejmowania decyzji o moim pobycie i liczeniu szpitalnym w razie pogorszenia się mojego stanu zdrowia.</text:p>
      <text:p text:style-name="P39"/>
      <text:p text:style-name="P5"/>
      <text:p text:style-name="P5"><text:tab/>Upoważniam niniejszym</text:p>
      <text:p text:style-name="P5"/>
      <text:p text:style-name="P5"/>
      <text:p text:style-name="P5">Pana/Panią ……………………………………………. PESEL ………………………………………...</text:p>
      <text:p text:style-name="P5"/>
      <text:p text:style-name="P5">do uzyskiwania mojej dokumentacji medycznej w Domu Pomocy Społecznej „Dom Seniora w Kijance” oraz podejmowania decyzji o moim pobycie i leczeniu szpitalnym w razie pogorszenia się mojego stanu zdrow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style:font-name="Arial1" fo:font-size="14pt" style:font-size-asian="14pt" style:font-name-complex="Arial2" style:font-size-complex="1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" text:bullet-char="">
        <style:list-level-properties text:list-level-position-and-space-mode="label-alignment">
          <style:list-level-label-alignment text:label-followed-by="listtab" text:list-tab-stop-position="1cm" fo:text-indent="0.801cm" fo:margin-left="0.199cm"/>
        </style:list-level-properties>
        <style:text-properties style:font-name="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" text:bullet-char="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" text:bullet-char="">
        <style:list-level-properties text:list-level-position-and-space-mode="label-alignment">
          <style:list-level-label-alignment text:label-followed-by="listtab" text:list-tab-stop-position="2cm" fo:margin-left="0.199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" text:bullet-char="">
        <style:list-level-properties text:list-level-position-and-space-mode="label-alignment">
          <style:list-level-label-alignment text:label-followed-by="listtab" text:list-tab-stop-position="1.199cm" fo:text-indent="0.801cm" fo:margin-left="0.39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" text:bullet-char="">
        <style:list-level-properties text:list-level-position-and-space-mode="label-alignment">
          <style:list-level-label-alignment text:label-followed-by="listtab" text:list-tab-stop-position="1.199cm" fo:text-indent="0.801cm" fo:margin-left="0.39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635cm" fo:text-indent="0.635cm" style:auto-text-indent="false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MP3"><text:page-number text:select-page="current">8</text:page-number></text:p>
      </style:header-left>
      <style:footer>
        <text:p text:style-name="MP4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</dc:title>
    <meta:initial-creator>M</meta:initial-creator>
    <meta:editing-cycles>17</meta:editing-cycles>
    <meta:print-date>2010-05-14T08:01:00</meta:print-date>
    <meta:creation-date>2020-07-13T09:31:00</meta:creation-date>
    <dc:date>2020-12-12T13:16:26.78</dc:date>
    <meta:editing-duration>PT8M33S</meta:editing-duration>
    <meta:generator>OpenOffice/4.1.7$Win32 OpenOffice.org_project/417m1$Build-9800</meta:generator>
    <meta:document-statistic meta:table-count="1" meta:image-count="0" meta:object-count="0" meta:page-count="8" meta:paragraph-count="169" meta:word-count="1852" meta:character-count="15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