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UCZESTNIKA PROGRAMU</text:p>
      <text:p text:style-name="P1"><text:s/>„Opieka wytchnieniowa” dla Organizacji Pozarządowych – edycja 2024</text:p>
      <text:p text:style-name="P1">realizowanego przez Fundację Leopolda i Marii</text:p>
      <text:p text:style-name="Standard"/>
      <text:p text:style-name="P2"><text:span text:style-name="T2">Dane członka rodziny lub opiekuna</text:span> sprawującego bezpośrednią i stałą opiekę nad osobą niepełnosprawną -Imię i Nazwisko……………………………………………………………………</text:p>
      <text:p text:style-name="P2">PESEL…………………………………………………………………………………………………</text:p>
      <text:p text:style-name="P2">Adres zamieszkania:…………………………………………………………………………………………………………</text:p>
      <text:p text:style-name="P2">Telefon:………………………………………………………………………………………………..</text:p>
      <text:p text:style-name="P2"><text:span text:style-name="T2">Dane osoby niepełnosprawnej</text:span>: Imię i nazwisko: ………………………………………………...</text:p>
      <text:p text:style-name="P2">PESEL: ………………………………………………………………………………………………..</text:p>
      <text:p text:style-name="P2">Adres zamieszkania:</text:p>
      <text:p text:style-name="P2"><text:s/>………………………………………………………………….…………………………………….</text:p>
      <text:p text:style-name="P2">Telefon: ………………………………………………………..………………………………….…..</text:p>
      <text:p text:style-name="P2"><text:s/>W związku z ubieganiem się o udział w Programie Ministra Rodziny, Pracy i Polityki Społecznej „Opieka wytchnieniowa” dla Organizacji Pozarządowych – edycja 2024 realizowanego przez Fundację Leopolda i Marii ja niżej podpisany/a oświadczam, że:</text:p>
      <text:p text:style-name="P2">a) jestem członkiem rodziny* lub opiekunem** sprawującym osobistą, całodobową, stałą opiekę nad osobą niepełnosprawną posiadającą orzeczenie o znacznym stopniu niepełnosprawności lub orzeczenie równoważne, która wymaga wsparcia w formie opieki wytchnieniowej</text:p>
      <text:p text:style-name="P2">b) mieszkam (w rozumieniu Kodeksu Cywilnego) na terenie gminy ………………………………. c) mieszkam we wspólnym gospodarstwie domowym z osobą z niepełnosprawnością, która wymaga stałej, całodobowej opieki w zakresie potrzeb życia codziennego.</text:p>
      <text:p text:style-name="P2"/>
      <text:p text:style-name="P2"><text:tab/>Zostałem/am poinformowany/na o odpowiedzialności cywilnej wynikającej z Kodeksu Cywilnego za składanie oświadczeń niezgodnych z prawdą i niniejszym oświadczam, że dane zawarte w oświadczeniu są zgodne ze stanem prawnym i faktycznym.</text:p>
      <text:p text:style-name="P3"/>
      <text:p text:style-name="P3">……………………………………</text:p>
      <text:p text:style-name="P3"><text:s/>(podpis członka rodziny lub opiekuna sprawującego opiekę nad osobą niepełnosprawną)</text:p>
      <text:p text:style-name="P3"/>
      <text:p text:style-name="P4"><text:s/>*za członków rodziny uznaje się wstępnych lub zstępnych, małżonka, rodzeństwo, teściów, zięcia, synową, macochę, ojczyma oraz osobę pozostającą we wspólnym pożyciu, a także osobę pozostającą w stosunku przysposobienia z osobą z niepełnosprawnością</text:p>
      <text:p text:style-name="P2"><text:span text:style-name="Domyślna_20_czcionka_20_akapitu"><text:span text:style-name="T1">** w tym opiekunem sprawującym opiekę w ramach rodziny zastępczej i rodzinnego domu dzie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4-03-01T08:37:00Z</meta:creation-date>
    <dc:date>2024-03-27T16:19:21.22</dc:date>
    <meta:editing-cycles>5</meta:editing-cycles>
    <meta:editing-duration>PT7M54S</meta:editing-duration>
    <meta:document-statistic meta:table-count="0" meta:image-count="0" meta:object-count="0" meta:page-count="1" meta:paragraph-count="20" meta:word-count="234" meta:character-count="2058"/>
    <meta:template xlink:type="simple" xlink:actuate="onRequest" xlink:title="" xlink:href="Normal"/>
  </office:meta>
</office:document-meta>
</file>